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mic sans ms" svg:font-family="'comic sans ms', san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style:font-name="comic sans ms" fo:font-size="14pt" fo:language="en" fo:country="US"/>
    </style:style>
    <style:style style:name="P2" style:family="paragraph" style:parent-style-name="Text_20_body">
      <style:paragraph-properties fo:margin-top="0in" fo:margin-bottom="0in" fo:text-align="center" style:justify-single-word="false"/>
      <style:text-properties style:font-name="comic sans ms" fo:font-size="12pt" fo:language="en" fo:country="US"/>
    </style:style>
    <style:style style:name="P3" style:family="paragraph" style:parent-style-name="Text_20_body">
      <style:paragraph-properties fo:margin-top="0in" fo:margin-bottom="0in" fo:text-align="center" style:justify-single-word="false"/>
    </style:style>
    <style:style style:name="T1" style:family="text">
      <style:text-properties style:font-name="comic sans ms" fo:font-size="12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nking about A New Pet?</text:p>
      <text:p text:style-name="P3"> </text:p>
      <text:p text:style-name="P3"><text:span text:style-name="T1">It is that time of year when we start thinking about adding a four legger to our family.  We have already started seeing new puppies and kittens, and I am sure there will be more to come.  If you know someone that is thinking about getting a new dog or cat....PLEASE visit our page on How to </text:span><text:a xlink:type="simple" xlink:href="http://ccvcri.com/adoption_page/how_to_choose_a_new_pet">Adopt Responsibly</text:a><text:span text:style-name="T1">.  But once you have made the decision, and the little critter is in your home, remember there is a bunch more work to be done other than just unwrapping the bow around the collar.</text:span></text:p>
      <text:p text:style-name="P3"> </text:p>
      <text:p text:style-name="P3"><text:span text:style-name="T1">Ideally, before you even take your new companion home, you want to make sure the house is ready, especially if you are bringing home a new puppy.  ALL POTENTIALLY CHEWABLE OR SWALLOWABLE items must be off the floor!!!  This doesn't just mean shoes and laundry items, but electric cords, things with batteries in them like remote controls, cleaning agents, medications, and mouse or ant traps.  Puppies get into everything, and some of what they get into can either make them very ill, or cause problems with intestinal obstructions.  If your pet ingests something that you are not sure is safe, the best thing to do is call the ASPCA's</text:span><text:a xlink:type="simple" xlink:href="http://www.aspca.org/pet-care/poison-control/" office:target-frame-name="_blank" xlink:show="new"> animal poison control hotline</text:a><text:span text:style-name="T1">, 888-426-4435, and then call your veterinarian.  Poison control will give you a case number that will be important for your vet to have, so make sure you remember to write it down.  The call does cost $65, but it is worth it to know if what your pet ate is toxic, and if so, it will help your vet to know how to treat for it.</text:span></text:p>
      <text:p text:style-name="P3"> </text:p>
      <text:p text:style-name="P3"><text:span text:style-name="T1">Also, at this time of year, holiday decorations and special foods and candy tend to be a part of the domestic scenery.  If you are adopting a kitten, please be careful to keep ribbons, tinsel, or anything string like out of reach of their claws. String foreign bodies almost inevitably lead to surgeries and are rife with potential complications post-op. The best way to treat your cat for a string ingestion...is not to let him or her ingest the string.  (by the way, they love floss too, so keep the bathroom tidy!)  Holiday candies can lead to </text:span><text:a xlink:type="simple" xlink:href="http://ccvcri.com/health_care_library">chocolate intoxication</text:a><text:span text:style-name="T1">, and too much table scraps after that big holiday dinner can lead to </text:span><text:a xlink:type="simple" xlink:href="http://ccvcri.com/health_care_library">Gastroenteritis,</text:a><text:span text:style-name="T1"> vomiting, or diarrhea.  The holiday season is a time to be generous, just don't be too generous with the treats!!!</text:span></text:p>
      <text:p text:style-name="P3"> </text:p>
      <text:p text:style-name="P3"><text:span text:style-name="T1">Once you have readied the home, it is time to get your new family member to the vet to start his or her preventative care.  Puppies and kittens need monthly </text:span><text:a xlink:type="simple" xlink:href="http://ccvcri.com/wellness_care">vaccinations </text:a><text:span text:style-name="T1">until they are 4 months old, and should be screened or treated for intestinal parasites as worms can be transmitted to children.  Your veterinarian will discuss the appropriate vaccines for your pets lifestyle, make recommendations on blood tests to make sure your new pet is healthy on the inside and out, and provide information on appropriate care and training. </text:span></text:p>
      <text:p text:style-name="P3"> </text:p>
      <text:p text:style-name="P3"><text:span text:style-name="T1">Once the vaccinations are all done, your puppy or kitten will need to be neutered. </text:span><text:a xlink:type="simple" xlink:href="http://ccvcri.com/yahoo_site_admin/assets/docs/10-spay_neuter_benefit.313113439.doc" office:target-frame-name="_blank" xlink:show="new">Spay </text:a><text:soft-page-break/><text:a xlink:type="simple" xlink:href="http://ccvcri.com/yahoo_site_admin/assets/docs/10-spay_neuter_benefit.313113439.doc" office:target-frame-name="_blank" xlink:show="new">and castration </text:a><text:span text:style-name="T1">procedures require your pet to stay in the hospital for the day to be anesthetized and have the procedure performed. Pr-anesthetic blood work should be run to make sure your pet is not anemic, dehydrated or have any possible congenital liver or kidneys issues that could lead to anesthetic complications. If your new dog is over 6 months old, he or she should be tested for the presence of </text:span><text:a xlink:type="simple" xlink:href="http://ccvcri.com/health_care_library/why_is_heartworm_preventative_important">Heartworm disease</text:a><text:span text:style-name="T1">. Your cat should be screened for </text:span><text:a xlink:type="simple" xlink:href="http://ccvcri.com/health_care_library">FIV or FELV</text:a><text:span text:style-name="T1">.  Your veterinarian should be able to discuss anesthetic plan and risks with you at your pet's per-surgical appointment. A good veterinary clinic will provide pain management, and have the means to monitor your pet's blood pressure, respiration, and heart during the procedure.  You should be comfortable with your vet's and have your concerns addressed BEFORE you drop off your pet for the day.</text:span></text:p>
      <text:p text:style-name="P3"> </text:p>
      <text:p text:style-name="P3"><text:span text:style-name="T1">Once your dog's vaccines are up to date and he or she is neutered, it is time to focus on training. Obedience training isn't just about teaching your dog to sit, give paw, and lie down.  A good training center teaches you and your dog how to communicate when there are distractions about.  It will also  create a bond between you and your dog while promoting proper socialization.  Your dog will learn to be  confident and how to appropriately interact with other dogs.  Most importantly, it will teach you how to train your pet and positively reinforce good behavior.  Most training centers will require vaccination against </text:span><text:a xlink:type="simple" xlink:href="http://ccvcri.com/health_care_library">Kennel Cough</text:a><text:span text:style-name="T1"> and possibly against </text:span><text:a xlink:type="simple" xlink:href="http://ccvcri.com/health_care_library/canine_influenza_virus">Canine Influenza.</text:a><text:span text:style-name="T1">  Many also have playgroups or exercise facilities that will help tire out your new dog. </text:span></text:p>
      <text:p text:style-name="P3"> </text:p>
      <text:p text:style-name="P2">Which brings me to the last thing your new pet will need...plenty of play, exercise and attention.  Dogs should be walked REGULARLY. Dogs that are inappropriately exercised will develop anxiety or aggressive or destructive behaviors.  Regular play, like fetch, chase, or pup playgroups are a great way to tire out your dog.  Long walks, off leash where possible, reinforce the human/dog bond and keep you and your pet fit.  Cats require interaction too. Play toys, scratch poles and climbing trees keep your cat from getting bored and fat, and keep him or her happy!</text:p>
      <text:p text:style-name="P3"> </text:p>
      <text:p text:style-name="P3"> </text:p>
      <text:p text:style-name="P2">Making the decision to bring home a new pet is hard, but making the commitment to keep him or her healthy and happy is challenging....though immensely rewarding.  If you have any questions about how to adopt a pet, consider a consultation with your veterinarian. Once you have made the commitment and brought them into your home, let us help you figure out how to keep them happy and healthy for a good, long time.</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mic sans ms" svg:font-family="'comic sans ms', san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 Farrington</meta:initial-creator>
    <meta:creation-date>2013-03-03T15:09:24.77</meta:creation-date>
    <meta:document-statistic meta:table-count="0" meta:image-count="0" meta:object-count="0" meta:page-count="2" meta:paragraph-count="19" meta:word-count="957" meta:character-count="5516"/>
    <dc:date>2013-03-03T16:26:20.99</dc:date>
    <dc:creator>Linda Farrington</dc:creator>
    <meta:editing-duration>PT01H01M43S</meta:editing-duration>
    <meta:editing-cycles>1</meta:editing-cycles>
    <meta:generator>OpenOffice.org/3.2$Win32 OpenOffice.org_project/320m12$Build-9483</meta:generator>
  </office:meta>
</office:document-meta>
</file>