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imal Safety Alert</text:p>
      <text:p text:style-name="P1"/>
      <text:p text:style-name="P1"/>
      <text:p text:style-name="P2">What is a blue-green algae bloom?</text:p>
      <text:p text:style-name="P4"><text:tab/>Cyanobacteria, sometimes called blue-green algae, are microscopic organisms found naturally in all types of water.</text:p>
      <text:p text:style-name="P4"><text:tab/>Blue-green algae grow quickly, or bloom, when the water is warm, stagnant and full of nutrients.</text:p>
      <text:p text:style-name="P4"><text:tab/>Algae blooms usually occur during the summer and fall. However, they can occur anytime during the year.</text:p>
      <text:p text:style-name="P4"><text:tab/>When a bloom occurs, scum might float on the water's surface.</text:p>
      <text:p text:style-name="P4"><text:tab/>Blooms come in different colors, from green or blue, to red or brown.</text:p>
      <text:p text:style-name="P4"><text:tab/>As the bloom dies off, you may smell an odor like rotting plants.</text:p>
      <text:p text:style-name="P4"/>
      <text:p text:style-name="P2">What is a Toxic Bloom?</text:p>
      <text:p text:style-name="P5"/>
      <text:p text:style-name="P5"><text:tab/><text:span text:style-name="T1">Sometimes, blue-green algae produce toxins.</text:span></text:p>
      <text:p text:style-name="P5"><text:span text:style-name="T1"><text:tab/>The toxins can be present in the algae or in the water.</text:span></text:p>
      <text:p text:style-name="P5"><text:span text:style-name="T1"><text:tab/>Swallowing the water with algae that are producing toxins can cause serious illness.</text:span></text:p>
      <text:p text:style-name="P5"><text:span text:style-name="T1"/></text:p>
      <text:p text:style-name="P2">Health and Safety Tips for Pets and Livestock</text:p>
      <text:p text:style-name="P2"><text:tab/><text:span text:style-name="T2">Do not let your pets graze, drink, or swim in water where you see algae blooms, foam, or scum on the surface of the water.</text:span></text:p>
      <text:p text:style-name="P2"><text:span text:style-name="T2"><text:tab/>If your animal gets in water with a bloom, immediately wash it off with clean water. <text:s/>Do not let the animal lick their fur.</text:span></text:p>
      <text:p text:style-name="P2"><text:span text:style-name="T2"><text:tab/>Call a veterinarian if you animal shows any of these symptoms: <text:s/></text:span></text:p>
      <text:p text:style-name="P2"><text:span text:style-name="T2"><text:tab/><text:tab/>loss of energy, loss of appetite, vomiting, stumbling and falling, foaming at the mouth, diarrhea, convulsions, excessive drooling, tremors or seizures, or any unexplained illness after exposure to standing water.</text:span></text:p>
      <text:p text:style-name="P2"><text:span text:style-name="T2"/></text:p>
      <text:p text:style-name="P2">You can help protect your pets from algae blooms by taking the following actions:</text:p>
      <text:p text:style-name="P2"><text:tab/><text:span text:style-name="T2">Visit </text:span><text:a xlink:type="simple" xlink:href="http://www.cdc.gov/hab"><text:span text:style-name="T2">http://www.cdc.gov/hab</text:span></text:a><text:span text:style-name="T2"> to learn more about blue-green algae.</text:span></text:p>
      <text:p text:style-name="P2"><text:span text:style-name="T2"><text:tab/>Know what a bloom looks like and avoid contact.</text:span></text:p>
      <text:p text:style-name="P2"><text:span text:style-name="T2"><text:tab/>Keep pets and livestock away from the water if you see signs of a bloom</text:span></text:p>
      <text:p text:style-name="P2"><text:span text:style-name="T2"><text:tab/>Call your veterinarian if your animal becomes ill.</text:span></text:p>
      <text:p text:style-name="P2"><text:span text:style-name="T2"><text:tab/>Call your state or local health department to report pets made sick by blue-green algae.</text:span></text:p>
      <text:p text:style-name="P2"><text:span text:style-name="T2"/></text:p>
      <text:p text:style-name="P2">To report a blue-green algae bloom or related health event:</text:p>
      <text:p text:style-name="P2"><text:tab/></text:p>
      <text:p text:style-name="P2"><text:span text:style-name="T2"><text:tab/>Call the Center for Disease Control and Prevention, National Center for Environmental Health Harmful Algae Blooms program (HABISS) at 866-556-0544</text:span></text:p>
      <text:p text:style-name="P2"><text:span text:style-name="T2"><text:tab/>Call your local state health department at 401-222-2781</text:span></text:p>
      <text:p text:style-name="P4"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da Farrington</meta:initial-creator>
    <meta:creation-date>2011-05-02T20:07:13.20</meta:creation-date>
    <dc:date>2011-05-02T20:40:15.87</dc:date>
    <dc:creator>Linda Farrington</dc:creator>
    <meta:editing-duration>PT00H33M00S</meta:editing-duration>
    <meta:editing-cycles>4</meta:editing-cycles>
    <meta:generator>OpenOffice.org/3.2$Win32 OpenOffice.org_project/320m12$Build-9483</meta:generator>
    <meta:document-statistic meta:table-count="0" meta:image-count="0" meta:object-count="0" meta:page-count="1" meta:paragraph-count="28" meta:word-count="334" meta:character-count="2017"/>
  </office:meta>
</office:document-meta>
</file>