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_5b_Normal_5d_">
      <style:paragraph-properties style:text-autospace="none"/>
      <style:text-properties fo:color="#000000" style:font-name="Comic Sans MS" fo:font-size="12pt" style:font-name-asian="Tahoma" style:font-size-asian="12pt" style:font-name-complex="Tahoma" style:font-size-complex="12pt"/>
    </style:style>
    <style:style style:name="P2" style:family="paragraph" style:parent-style-name="_5b_Normal_5d_">
      <style:paragraph-properties fo:text-align="center" style:justify-single-word="false" style:text-autospace="none"/>
      <style:text-properties fo:color="#000000" style:font-name="Comic Sans MS" fo:font-size="12pt" style:font-name-asian="Tahoma" style:font-size-asian="12pt" style:font-name-complex="Tahoma" style:font-size-complex="12pt"/>
    </style:style>
    <style:style style:name="P3" style:family="paragraph" style:parent-style-name="_5b_Normal_5d_">
      <style:paragraph-properties style:text-autospace="none"/>
      <style:text-properties fo:color="#000000" style:font-name="Comic Sans MS" fo:font-size="12pt" style:font-size-asian="12pt" style:font-size-complex="12pt"/>
    </style:style>
    <style:style style:name="T1" style:family="text">
      <style:text-properties fo:color="#ff0000" style:font-name="Tahoma" fo:font-size="10pt" style:font-name-asian="Tahoma" style:font-size-asian="10pt" style:font-name-complex="Tahoma" style:font-size-complex="10pt"/>
    </style:style>
    <style:style style:name="T2" style:family="text">
      <style:text-properties fo:color="#ff0000" fo:font-size="10pt" style:font-name-asian="Tahoma" style:font-size-asian="10pt" style:font-name-complex="Tahoma" style:font-size-complex="10pt"/>
    </style:style>
    <style:style style:name="T3" style:family="text">
      <style:text-properties fo:font-size="10pt" style:font-name-asian="Tahoma" style:font-size-asian="10pt" style:font-name-complex="Tahoma" style:font-size-complex="10pt"/>
    </style:style>
    <style:style style:name="T4" style:family="text">
      <style:text-properties style:font-name-asian="Tahoma" style:font-name-complex="Tahoma"/>
    </style:style>
    <style:style style:name="T5" style:family="text">
      <style:text-properties fo:font-weight="bold" style:font-weight-asian="bold" style:font-weight-complex="bold"/>
    </style:style>
    <style:style style:name="T6" style:family="text">
      <style:text-properties fo:font-weight="bold" style:font-name-asian="Tahoma" style:font-weight-asian="bold" style:font-name-complex="Tahom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pril Rains Bring Spring Insects and Their Diseases</text:p>
      <text:p text:style-name="P1"/>
      <text:p text:style-name="P1"/>
      <text:p text:style-name="P1"/>
      <text:p text:style-name="P1"/>
      <text:p text:style-name="P1">With all the standing water, and the fear of more rain to come, our focus this Summer is going to be on preventing insect borne diseases. <text:s/>We are anticipating another bad year for fleas, mosquitoes and ticks, which means another bad year for intestinal parasites, heart worm disease, Lyme and Anaplasma. <text:s/>Fleas are the natural vector for many diseases that make both dogs and cats ill. <text:s/>They are the main source for Tapeworm infections, an intestinal worm that can lead to weight loss, stomach upset and allergy issues. <text:s/>Fleas also carry a bacteria called Hemobartonella <text:s/>that can cause fevers and anemia in cats. <text:s/>Mosquitoes are the carrier of the Heartworm parasite, a life threatening worm that can live in your pet's <text:s/>heart and cause heart failure in dogs, and embolisms and asthma in cats. <text:s/>Ticks are the vector for the bacteria that cause Lyme disease, Ehrlichiosis, Anaplasmosis, and Babesiosis. <text:s/>All of which have the potential to cause fever, joint pains, malaise, and more serious diseases affecting the bone marrow, kidneys and cartilage in joints. <text:s/>Because there is no one product or vaccination that can protect our pets 100% from any disease, we are recommending a multifaceted approach to keeping your dogs and cats healthy.</text:p>
      <text:p text:style-name="P1"/>
      <text:p text:style-name="P1"><text:span text:style-name="T5">First, vigilance</text:span>. <text:s/></text:p>
      <text:p text:style-name="P1"/>
      <text:p text:style-name="P1">Fleas and ticks can do little harm to your pet if they are controlled. </text:p>
      <text:p text:style-name="P1"/>
      <text:p text:style-name="P1">You can protect your household and yard from becoming overrun by unwanted pests by regularly clearing areas that can become breeding grounds for fleas and mosquitoes. <text:s/>Routine vacuuming of household rugs and cleaning of bedding is by far the best means of preventing fleas from taking up permanent residence in your home. <text:s/>Unfinished basements and areas in the yard that are shaded, moist and dirt or leaf covered, are prime breeding ground for fleas. Areas of standing water, including water filled buckets, are areas for mosquito breeding. <text:s/>Clearing debris and stagnant water from yards is an excellent way to protect your pet and your house. <text:s/>There <text:s/>are also CO2 emitters, or “mosquito magnets” that can attract and trap mosquitoes in a <text:s/>500 sq. ft area. <text:s/>Lawn care products that reduce tick populations are also available for grassy lawns, though somewhat controversial for both their environmental impact and their potential toxicity to birds that ingest dead bugs, and pets that accidentally get into the products before application. <text:s/></text:p>
      <text:p text:style-name="P1"/>
      <text:p text:style-name="P1"><text:soft-page-break/>To protect your pet, check them regularly. <text:s/>It can take up to 48 hours for a tick to transmit the bacteria that can cause Lyme disease to your dog. <text:s/>Checking your pet daily for ticks and fleas is the absolute best means of protecting them from contracting the disease. <text:s/>However, some dogs have long fur, and some ticks are so small they are easily missed. </text:p>
      <text:p text:style-name="P1"/>
      <text:p text:style-name="P1"><text:span text:style-name="T5">Where vigilance fails, parasite prevention products help fill the gap</text:span>.</text:p>
      <text:p text:style-name="P1"/>
      <text:p text:style-name="P1">Spot on products that kill fleas and ticks are an excellent way to protect your pet from those insects and the diseases they carry. <text:s/>While there have been many reports about the toxicity of these products, the EPA has not seen any increase in adverse event reports, and most problems arise when products are applied inappropriately, or dog products are mistakenly applied to cats. <text:s/>Any spot on, spray or collar that contains the chemical Permethrins should NOT be used on cats. <text:s/>ALWAYS check with your veterinarian for which product is the safest for your pet. <text:s/></text:p>
      <text:p text:style-name="P1"/>
      <text:p text:style-name="P1"><text:span text:style-name="T5">Oral and topical heartworm preventatives </text:span>are highly effective and remarkably safe. <text:s/>Most even provide some protection against intestinal parasites. <text:s/>Used as directed, they are almost 99% effective at preventing the deadly side effects that result from a heartworm infection. <text:s/>All pets, regardless of whether they spend most of their time indoors or outdoors, should be on year round medications to prevent this disease. <text:s/>There is no treatment for heartworm infection in cats. <text:s/>There is an effective treatment in dogs, but it is both expensive and may cause serious side effects. <text:s/>Prevention is ALWAYS cheaper for you, and safer for your pet. <text:s/>If you have questions about heartworm prevention for your pet, please call and ask.</text:p>
      <text:p text:style-name="P1"/>
      <text:p text:style-name="P3"><text:span text:style-name="T6">Finally, there are vaccines </text:span><text:span text:style-name="T4">to help prevent Lyme disease and medications to help clear intestinal parasites. <text:s/>For dogs that like to swim, walk in the woods, or head to the beach, vaccination against Lyme disease and Leptospirosis may be recommended. <text:s/>These bacterins, (an inoculation to protect from a bacterial disease), <text:s/>can be associated with a higher risk for allergic reactions than inoculations against viruses, but if the benefits of the protection outweigh the risk of reaction, your dog may be a candidate for vaccination. If you are unsure about your dogs status or risk, please ask your veterinarian.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0-04-11T10:51:29.31</meta:creation-date>
    <dc:date>2011-01-04T21:13:53.59</dc:date>
    <dc:creator>Linda Farrington</dc:creator>
    <meta:editing-duration>PT04H53M26S</meta:editing-duration>
    <meta:editing-cycles>7</meta:editing-cycles>
    <meta:generator>OpenOffice.org/3.2$Win32 OpenOffice.org_project/320m12$Build-9483</meta:generator>
    <meta:printed-by>Linda  Farrington</meta:printed-by>
    <meta:print-date>2010-04-11T12:43:53.68</meta:print-date>
    <meta:document-statistic meta:table-count="0" meta:image-count="0" meta:object-count="0" meta:page-count="2" meta:paragraph-count="10" meta:word-count="778" meta:character-count="4748"/>
  </office:meta>
</office:document-meta>
</file>