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mic sans ms" svg:font-family="'comic sans ms', san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4pt"/>
    </style:style>
    <style:style style:name="P2" style:family="paragraph" style:parent-style-name="Standard">
      <style:paragraph-properties fo:text-align="start" style:justify-single-word="false"/>
      <style:text-properties style:font-name="comic sans ms" fo:font-size="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T1" style:family="text">
      <style:text-properties style:font-name="comic sans ms"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vovirus Information</text:p>
      <text:p text:style-name="P3"> </text:p>
      <text:p text:style-name="P3"> </text:p>
      <text:p text:style-name="P4"/>
      <text:p text:style-name="P4"> </text:p>
      <text:p text:style-name="P4"><text:a xlink:type="simple" xlink:href="http://www.veterinarypartner.com/Content.plx?P=A&amp;S=0&amp;C=0&amp;A=583" office:target-frame-name="_blank" xlink:show="new"><text:span text:style-name="T1">Parvovirus,</text:span></text:a><text:span text:style-name="T1"> is an intestinal virus that attack the lining of the GI tract and the dog's bone marrow.  It destroys rapidly dividing intestinal and bone marrow cells.  As the intestinal cells die off, the dog becomes nauseous, stops eating and begins to vomit and have diarrhea. The signs worsen,until the dog can no longer hold food or water down, and eventually develops bloody, watery diarrhea.  At the same time, the virus attacks the bone marrow and prevents white blood cell production. Without white blood cells, the dog's immune system can not fight off the infection that develops in the intestinal tract, and he or she becomes septic. </text:span></text:p>
      <text:p text:style-name="P4"> </text:p>
      <text:p text:style-name="P2">Parvovirus typically affects young puppies and can be life threatening,  but older, unvaccinated  dogs can become ill also.  All puppies should be protected from Parvovirus infection by being vaccinated as early as 6 weeks of age. The vaccine should be boostered every 3 - 4 weeks until they are 4 months old, and repeated with they are 1 year old, and then every 1 - 3 years depending on the vaccine protocol your veterinarian uses. </text:p>
      <text:p text:style-name="P4"> </text:p>
      <text:p text:style-name="P2">The virus is shed in the stool and saliva of the ill dog.  It is HIGHLY contagious.  Because the virus can live a very long time in the environment, and can be carried from place to place on the bottom of your shoes, ALL DOGS, regardless of their lifestyle should be vaccinated!! </text:p>
      <text:p text:style-name="P4"> </text:p>
      <text:p text:style-name="P2">Until your dog has received adequate vaccination for protection, it should not be visiting areas where a large number of dogs visit, and it should NOT go to pet stores, puppy classes, groomers or kennels.  If you are unsure of your dog's vaccine status, you should contact your veterinary clinic to see if an exam and vaccination is recommended. </text:p>
      <text:p text:style-name="P4"> </text:p>
      <text:p text:style-name="P4"><text:span text:style-name="T1">If you think your dog may have Parvo because he or she is not eating well and vomiting or having diarrhea, you should CALL your veterinarian to have him or her examined right away.  For more information about Parvovirus, please read the information provided by the </text:span><text:a xlink:type="simple" xlink:href="http://ccvcri.com/yahoo_site_admin/assets/docs/vpa00583.221190859.htm" office:target-frame-name="_blank" xlink:show="new"><text:span text:style-name="T1">Veterinary Information Network.</text:span></text:a></text:p>
      <text:p text:style-name="P4"> <text:span text:style-name="T1">or see the information in our pet </text:span><text:a xlink:type="simple" xlink:href="http://ccvcri.com/health_care_library"><text:span text:style-name="T1">health care library</text:span></text:a><text:span text:style-name="T1"> and our </text:span><text:a xlink:type="simple" xlink:href="http://ccvcri.com/wellness_care"><text:span text:style-name="T1">wellness pages  </text:span></text:a><text:span text:style-name="T1">for information about vaccine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mic sans ms" svg:font-family="'comic sans ms', san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a Farrington</meta:initial-creator>
    <meta:creation-date>2010-09-08T13:03:50.71</meta:creation-date>
    <dc:date>2011-01-04T21:14:28.64</dc:date>
    <dc:creator>Linda Farrington</dc:creator>
    <meta:editing-duration>PT00H00M43S</meta:editing-duration>
    <meta:editing-cycles>2</meta:editing-cycles>
    <meta:generator>OpenOffice.org/3.2$Win32 OpenOffice.org_project/320m12$Build-9483</meta:generator>
    <meta:document-statistic meta:table-count="0" meta:image-count="0" meta:object-count="0" meta:page-count="1" meta:paragraph-count="14" meta:word-count="362" meta:character-count="2139"/>
  </office:meta>
</office:document-meta>
</file>