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should I feed my pet?</text:p>
      <text:p text:style-name="P1"/>
      <text:p text:style-name="P2">This is a question we get asked at least twice every day, and every time the question is answered, the answer is a little different.  Trying to decide on an appropriate food for your beloved four legger is confusing for the experts, let alone us as pet caretakers.  With the variety of brand options and differences in recipes available, the question can be overwhelming.</text:p>
      <text:p text:style-name="P2"/>
      <text:p text:style-name="P2">Which brings me to the most important point about the following information.  This is a discussion you should have with your VETERINARIAN...not the kid that works at the pet store, not the person at the pet store who has sales representatives selling them a brand name diet as better than every other, not with your breeder and especially not with Google. Your veterinarian is the most qualified person to discuss the nutritional needs of your pets individual, breed, activity level, health condition, life stage, etc.  </text:p>
      <text:p text:style-name="P2"/>
      <text:p text:style-name="P2">Now having said that, I will admit, that if your pet is active, healthy, has normal stools, doesn't vomit all that often, has a nice coat, no allergies and is basically an ordinary happy pet, than pretty much any respectable brand of food is going to provide an acceptable diet because most brands of food will attempt to meet the standards of the American Association of Feed Control Officers, or the AAFCO.  If you look on the side of your pet's food bag, you will see a statement that either reads, "formulated to meet the recommendations of the AAFCO," or "analyzed to meet the recommendations of the AAFCO." The first statement means that the company has developed their recipes to meet the nutritional guidelines established by the AAFCO to meet the nutritional needs for the particular specie the food is being provided for. The second statement needs that their food has been tested to SHOW it meets those recommendations.  Nutritional analysis of a diet is VOLUNTARY, a company only has to provide the recipe to get the first statement, it has to provide the food for testing to get the second.  </text:p>
      <text:p text:style-name="P2"/>
      <text:p text:style-name="P2">So my first recommendation is always to ask what a caretaker is currently feeding and if the pet is doing well at home. If the food they are providing offers complete nutrition and the pet is doing well on it, my general response is ..."If it ain't broke, don't fix it."  If however, I see a pet that is either over or underweight, having intermittent GI upset, or I'm suspicious of having food related allergic conditions, then we will have a conversation about whether changing the diet is a good idea.  Which diet I recommend will  DEPEND ON THE INDIVIDUAL HISTORY AND HEALTH CONCERNS OF THAT PATIENT!  </text:p>
      <text:p text:style-name="P2"/>
      <text:p text:style-name="P2">If however, you have just adopted a puppy that is going to end up weighing over 70 pounds and is an active breed with a lot of energy and a strong food drive, I am going to recommend only one diet.... Science diet Large Breed Puppy.  In the last few months, we have seen more growing pains in our puppy population than we have seen in the entire time we have been open. In this instance, there is plenty of research evidence that shows that diets that are too high in protein, and are over supplemented with calcium and phosphorous can contribute to growing pain issues such as Panosteitis, Hypertrophic Osteodystrophy (HOD), Hip dysplasia and Osteochondrosis Desicans. </text:p>
      <text:p text:style-name="P2">There has been a trend lately, to think of dogs as wolves and therefore to recommend feeding them high protein, high fat, raw or grain free diets.  I have an issue with this, because dogs have been domesticated for over 10,000 years, and during that time, they have evolved to eat a far more <text:soft-page-break/>omnivorous diet.  Many dogs that are less active, can not handle the calorie content of a high protein diet. Many dogs who have eaten diets lower in protein and fat, develop significant GI or pancreatic inflammation when they are switched to these carnivorous diets.  If your dog has always been on a high energy diet and is an active dog, then these diets are perfectly acceptable diets.  If you are planning on making  a diet change, my first recommendation is check the bag. If there is a drastic difference in the percentage of protein, fat and fiber, consult your veterinarian on how to best make the switch. Expect to have to make an appointment, this is NOT a quick conversation. </text:p>
      <text:p text:style-name="P2"/>
      <text:p text:style-name="P2">Ironically, while the pet food industry is busy convincing us that dogs are carnivores not omnivores, they make the opposite mistake with cats.  Cats have only been part of human history for a few thousand years, and only recently has the idea of an "indoor" cat become more common than the outdoor hunter that uses our homes as a safe haven.  Nutritional studies have shown that cats are in fact obligate carnivores that do not digest grains well and NEED high protein high fat diets to thrive.  They are also descendents of a desert specie so the are not big drinkers and need to get the majority of their water from their food.  The combination of chronic, mild dehydration, and an inability to digest grain appropriately has been shown to contribute to obesity, bladder inflammation, constipation and diabetes. The idea of feeding a cat dry food to help keep their teeth clean has been found to NOT be a good medical recommendation, and the Association of Feline Practitioners now recommends canned diets only for cats to help avoid many of these life threatening conditions.</text:p>
      <text:p text:style-name="P2"/>
      <text:p text:style-name="P2">  Again, it is important to talk to your veterinarian about diet choices early on in your pet's life stage, but most important with anyone with male kittens who have an unfortunate tendency to develop Feline Lower Urinary Tract disorder when they hit 2 or 3 years of age.    Cats with FLUTD tend to have urine that is over concentrated, either too high in minerals, and either too acidic or to alkali, which all irritate the bladder lining. The irritation can cause mucous and sediment to build up in the urine and the tissue to become swollen and irritated.  The mucous and sediment can combine to form plugs that get stuck in the male cats urethra, or at least cause enough irritation to cause the male or female cat to strain and develop bloody urine.  Caught before they block, cats can be treated out patient. Caught after they become obstructed, they need to be hospitalized or they will die from a ruptured bladder.  Treatment is expensive, so prevention and early detection are key, and diet and water consumption are KEY to PREVENTION!</text:p>
      <text:p text:style-name="P2"/>
      <text:p text:style-name="P2">So having gone through all of this, the answer to the question, is really, "I don't know, let's set up an appointment to evaluate your pet's lifestyle, history, and health, and talk about what the options are and which diets would be appropriate." ...and yes please note  I did say diets..plural.  Does this mean you have to make an appointment before you change your pets food...absolutely not. Most diets are going to be just fine for most pets.  However, if your pet develops some health concerns...don't be surprised if a change in diet is part of your veterinarian's treatment pl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 Farrington</meta:initial-creator>
    <meta:creation-date>2014-01-21T13:48:42.76</meta:creation-date>
    <dc:date>2014-01-21T13:49:47.24</dc:date>
    <dc:creator>Linda Farrington</dc:creator>
    <meta:editing-duration>PT00H01M03S</meta:editing-duration>
    <meta:editing-cycles>2</meta:editing-cycles>
    <meta:generator>OpenOffice.org/3.2$Win32 OpenOffice.org_project/320m12$Build-9483</meta:generator>
    <meta:document-statistic meta:table-count="0" meta:image-count="0" meta:object-count="0" meta:page-count="2" meta:paragraph-count="10" meta:word-count="1209" meta:character-count="6989"/>
  </office:meta>
</office:document-meta>
</file>