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fo:color="#000099"/>
    </style:style>
    <style:style style:name="P3" style:family="paragraph" style:parent-style-name="Text_20_body">
      <style:text-properties fo:color="#000099" style:font-name="sans-serif" fo:font-size="13.5pt"/>
    </style:style>
    <style:style style:name="P4" style:family="paragraph" style:parent-style-name="Text_20_body">
      <style:text-properties style:text-underline-style="none"/>
    </style:style>
    <style:style style:name="P5" style:family="paragraph" style:parent-style-name="Text_20_body">
      <style:paragraph-properties fo:margin-left="0.25in" fo:margin-right="0in" fo:text-indent="0in" style:auto-text-indent="false"/>
    </style:style>
    <style:style style:name="P6" style:family="paragraph" style:parent-style-name="Text_20_body">
      <style:paragraph-properties fo:margin-left="1in" fo:margin-right="0in" fo:text-indent="0in" style:auto-text-indent="false"/>
    </style:style>
    <style:style style:name="T1" style:family="text">
      <style:text-properties fo:font-variant="normal" fo:text-transform="none"/>
    </style:style>
    <style:style style:name="T2" style:family="text">
      <style:text-properties fo:color="#000099" style:font-name="sans-serif" fo:font-size="13.5pt"/>
    </style:style>
    <style:style style:name="T3" style:family="text">
      <style:text-properties fo:color="#000099" style:font-name="sans-serif" fo:font-size="10pt" fo:font-style="italic"/>
    </style:style>
    <style:style style:name="T4" style:family="text">
      <style:text-properties style:text-underline-style="solid" style:text-underline-width="auto" style:text-underline-color="font-color"/>
    </style:style>
    <style:style style:name="T5" style:family="text">
      <style:text-properties style:text-line-through-style="none"/>
    </style:style>
    <style:style style:name="T6" style:family="text">
      <style:text-properties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pare</text:p>
      <text:p text:style-name="Text_20_body">1.<text:span text:style-name="T1">       </text:span>Gas your car</text:p>
      <text:p text:style-name="Text_20_body">2.<text:span text:style-name="T1">       </text:span>Charge your cell phones &amp; keep accessible </text:p>
      <text:p text:style-name="Text_20_body">3.<text:span text:style-name="T1">       </text:span>Know your evaluation route </text:p>
      <text:p text:style-name="Text_20_body">4.<text:span text:style-name="T1">       </text:span>Make plans NOW for where you plan to go in case of evacuation OUTSIDE of New England</text:p>
      <text:p text:style-name="Text_20_body">5.<text:span text:style-name="T1">       </text:span>Prepare your Pet Go Kit (see below)</text:p>
      <text:p text:style-name="Text_20_body">6.<text:span text:style-name="T1">       </text:span>Listen to RI public service announcements and valid news and weather reports – seek accurate info</text:p>
      <text:p text:style-name="Text_20_body">7.<text:span text:style-name="T1">       </text:span>Fill any prescriptions for you and your pets</text:p>
      <text:p text:style-name="Text_20_body"><text:bookmark text:name="yui_3_2_0_5_1314214447240226"/>8.<text:span text:style-name="T1">       </text:span>Make sure your pets have collars with ID tags that contain CURRENT contact information</text:p>
      <text:p text:style-name="Text_20_body">9.<text:span text:style-name="T1">       </text:span>Update your microchip contact information (or get your pet microchipped!)</text:p>
      <text:p text:style-name="Text_20_body">10.<text:span text:style-name="T1">   </text:span>Starting Saturday: keep all pets inside, in an accessible room. When the storm is arriving, crate cats and leash dogs in anticipation of evacuation. </text:p>
      <text:p text:style-name="P5"> </text:p>
      <text:p text:style-name="P4"> <text:span text:style-name="T4">Pet Go Kit</text:span></text:p>
      <text:p text:style-name="Text_20_body">1.<text:span text:style-name="T1">       </text:span>Collect the following in a water-tight zip-lock bag:</text:p>
      <text:p text:style-name="P6">a.<text:span text:style-name="T1">       </text:span>Color photo of your pet(s)</text:p>
      <text:p text:style-name="P6">b.<text:span text:style-name="T1">      </text:span>DETAILED written description, including age, breed, sex, s/n status</text:p>
      <text:p text:style-name="P6">c.<text:span text:style-name="T1">       </text:span>Microchip number, rabies tag number, any other ID</text:p>
      <text:p text:style-name="P6">d.<text:span text:style-name="T1">      </text:span>List of medications, dietary needs, or special needs</text:p>
      <text:p text:style-name="P6">e.<text:span text:style-name="T1">      </text:span>List emergency contacts: your vet, all family members who can claim the pet if found, your emergency location (be sure to include emergency contacts OUTSIDE of the disaster area if possible in case phones go down)</text:p>
      <text:p text:style-name="P6">f.<text:span text:style-name="T1">        </text:span>Vaccination records</text:p>
      <text:p text:style-name="Text_20_body">2.<text:span text:style-name="T1">       </text:span>1 week supply of food</text:p>
      <text:p text:style-name="Text_20_body">3.<text:span text:style-name="T1">       </text:span>Bottled water</text:p>
      <text:p text:style-name="Text_20_body">4.<text:span text:style-name="T1">       </text:span>Sturdy carrier(s) for cats</text:p>
      <text:p text:style-name="Text_20_body">5.<text:span text:style-name="T1">       </text:span>Sturdy leashes/collars for dogs</text:p>
      <text:p text:style-name="Text_20_body"> </text:p>
      <text:p text:style-name="Text_20_body">If you haven’t already, be sure to join RIDART – Rhode Island’s Disater Animal Response Team. We can never be too safe!</text:p>
      <text:p text:style-name="P2"> </text:p>
      <text:p text:style-name="Text_20_body"><text:span text:style-name="T2">Katenna Jones, </text:span><text:span text:style-name="T3">ScM, ACAAB, CABC, CPDT-KA</text:span></text:p>
      <text:p text:style-name="P3">Best Behavior: Animal Behavior Consultation Services</text:p>
      <text:p text:style-name="Text_20_body"><text:a xlink:type="simple" xlink:href="http://www.bestbehavior.net/" office:target-frame-name="_blank" xlink:show="new"><text:span text:style-name="T2">www.bestbehavior.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1-08-24T18:49:15</meta:creation-date>
    <meta:document-statistic meta:table-count="0" meta:image-count="0" meta:object-count="0" meta:page-count="1" meta:paragraph-count="30" meta:word-count="261" meta:character-count="1654"/>
    <dc:date>2011-08-24T18:50:10.38</dc:date>
    <dc:creator>Linda Farrington</dc:creator>
    <meta:editing-duration>PT00H00M55S</meta:editing-duration>
    <meta:editing-cycles>1</meta:editing-cycles>
    <meta:generator>OpenOffice.org/3.2$Win32 OpenOffice.org_project/320m12$Build-9483</meta:generator>
  </office:meta>
</office:document-meta>
</file>