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_5b_Normal_5d_">
      <style:paragraph-properties style:text-autospace="none"/>
      <style:text-properties fo:color="#000000" style:font-name="Comic Sans MS" fo:font-size="12pt" style:font-name-asian="Tahoma" style:font-size-asian="12pt" style:font-name-complex="Tahoma" style:font-size-complex="12pt"/>
    </style:style>
    <style:style style:name="P2" style:family="paragraph" style:parent-style-name="_5b_Normal_5d_">
      <style:paragraph-properties style:text-autospace="none"/>
      <style:text-properties fo:color="#000000" style:font-name="Comic Sans MS" fo:font-size="12pt" style:font-name-asian="Tahoma" style:font-size-asian="12pt" style:font-name-complex="Tahoma" style:font-size-complex="12pt"/>
    </style:style>
    <style:style style:name="P3" style:family="paragraph" style:parent-style-name="_5b_Normal_5d_">
      <style:paragraph-properties style:text-autospace="none"/>
      <style:text-properties fo:color="#000000" style:font-name="Comic Sans MS" fo:font-size="12pt" style:font-size-asian="12pt" style:font-size-complex="12pt"/>
    </style:style>
    <style:style style:name="P4" style:family="paragraph" style:parent-style-name="_5b_Normal_5d_">
      <style:paragraph-properties fo:text-align="center" style:justify-single-word="false" style:text-autospace="none"/>
      <style:text-properties fo:color="#000000" style:font-name="Comic Sans MS" fo:font-size="14pt" style:font-name-asian="Tahoma" style:font-size-asian="14pt" style:font-name-complex="Tahoma" style:font-size-complex="14pt"/>
    </style:style>
    <style:style style:name="T1" style:family="text">
      <style:text-properties style:font-name-asian="Tahoma" style:font-name-complex="Tahoma"/>
    </style:style>
    <style:style style:name="T2" style:family="text">
      <style:text-properties fo:font-weight="bold" style:font-weight-asian="bold" style:font-weight-complex="bold"/>
    </style:style>
    <style:style style:name="T3" style:family="text">
      <style:text-properties fo:font-weight="bold" style:font-name-asian="Tahoma" style:font-weight-asian="bold" style:font-name-complex="Tahom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Protecting Your Pets from Cold Weather Toxins</text:p>
      <text:p text:style-name="P1"/>
      <text:p text:style-name="P1"/>
      <text:p text:style-name="P1">It is soon to be Winter once again, and with the winter months, comes winter weather. <text:s text:c="2"/>As we prepare our homes and cars for the winter freeze, we have to be careful about what we expose our pets and our environment too. <text:s text:c="3"/></text:p>
      <text:p text:style-name="P1"/>
      <text:p text:style-name="P1">General antifreeze is HIGHLY fatal if ingested by pets or children. Unfortunately, ethlyene glycol, the active ingredient in antifreeze, has a very sweet taste, so it actually encourages our pets and children to continue drinking if they happen to be unlucky enough to find a spill. <text:s/>Ingestion of as little as a few tablespoons can lead to kidney failure in as little as 6 hours. <text:s/>Once the kidneys fail, there is little that can be done to treat a pet, so AVOIDANCE is key! <text:s/>There are some antifreeze products that use propylene glycol instead of ethylene glycol. <text:s/>These products are safer and do not taste as sweet, so they are better products to use if you are changing the antifreeze at home, or storing extra in the garage. <text:s/>If you have a spill, you want to soak it up with a towel or cloth immediately, and then dilute the spill area with water and dry it again. <text:s/>If you think your pet has ingested antifreeze, call your veterinarian immediately!!! <text:s/>If you are more than an hour away from a veterinary facility, ask a veterinarian how to induce your pet to vomit BEFORE making the trip. DO NOT WAIT for your pet to act ill. Once they start to develop signs, it is most likely to late. <text:s/>Keep in mind, in Rhode Island it is ILLEGAL to dump antifreeze down a sewer, storm drain or into ground as it can contaminate ground water. </text:p>
      <text:p text:style-name="P1"/>
      <text:p text:style-name="P1"/>
      <text:p text:style-name="P1"/>
      <text:p text:style-name="P1">When changing ANY fluid in your car, PLEASE make sure your are catching the used product in an appropriately sealed container, and that you bring the used product to an appropriate garage for proper disposal, or an Autozone, or Pep Boy dealer. You will likely be charged of disposal fee, but it is worth it to protect our environment and our pets. Do NOT just dump oil back yard or leave it in a storage container!!!!! <text:s text:c="2"/>Containers leak and oil in the ground will find water. <text:s/>Animals that get oil on their fur or paws will lick off the product when they try to clean themselves. <text:s/>The ingested oil is highly toxic to their GI tract and liver, and will lead to organ failure if they get enough on them. If you dog or cat comes home coated in motor oil, you want to wash them repeatedly in warm water with DAWN SOAP for several days until you can no LONGER SMELL the product on their fur. <text:s/>If they have already ingested or groomed themselves, you must call your veterinarian immediately to get them treated for potential ingestion toxicity. </text:p>
      <text:p text:style-name="P1"/>
      <text:p text:style-name="P1"><text:soft-page-break/></text:p>
      <text:p text:style-name="P1"/>
      <text:p text:style-name="P1">In addition to keep our cars from freezing up, we have to worry about keeping our driveways and walkways safely passable. <text:s/>Many people choose to use an ice melt product to treat pavement, but most of these products are highly toxic if ingested, and ALL are at least irritating to the GI tract. <text:s/>They all will also eventually end up in our storm drains and ground water, causing contamination of our drinking water supply. <text:s text:c="2"/>Unfortunately, <text:s/>products labeled all natural, eco-friendly, or pet safe <text:s/>aren't necessarily any of the above. The trick is to check the ingredients on the bag and to be vigilant of your pet's safety.!</text:p>
      <text:p text:style-name="P1"/>
      <text:p text:style-name="P1">As a general rule of thumb, never use a product in the house or in the yard, if THERE ARE NO LISTED ACTIVE INGREDIENTS! <text:s text:c="2"/>If you do, there is no way of knowing if the product is safe if accidentally ingested or exposed to skin. <text:s/>Many products don't have to list ingredients because <text:s/>it is assumed that most people are not going to lick their hands after walking on treated yards, or cleaning soiled counter tops. <text:s/>However, dogs and cats will. <text:s/>Therefore it is always best to check the ingredient list and look for any WARNING labels on the product that advise you on what to do if ingestion or contamination occurs.</text:p>
      <text:p text:style-name="P1"/>
      <text:p text:style-name="P1">For ice melt products, this is especially true. <text:s/>Because they are used in high traffic areas, your pet WILL GET IT ON THEIR FEET. <text:s/>If they then lick their paws, they will have effectively ingested a toxin. <text:s/>Most ice melts are made with salts, either sodium chloride, potassium chloride, magnesium chloride, or calcium chloride. <text:s/>The most common, and least expensive ice melts are made with Sodium Chloride, which is all natural, but highly toxic. <text:s/>Of course all salts are “all natural”. <text:s/>This does not mean they are not dangerous. <text:s/>At the concentrations used for ice melts, ingestion of that much salt can lead to disruptions of water balance in your dogs body that can lead to nausea, muscle tremors, cardiac arrhythmia, <text:s/>or even brain swelling. <text:s/></text:p>
      <text:p text:style-name="P1"/>
      <text:p text:style-name="P1">The safest salts to use contain either magnesium chloride or calcium chloride. <text:s/>There are also some products that use urea as an ingredient to make ice melt faster, these are considered much safer than the salts. <text:s/>The safest option for your pets, is to improve traction instead of melt the ice. Using kitty litter or sand will prevent slipping without causing toxicity, though it will be messy and not nearly as safe for people as walking on dry pavement. <text:s/>Either way, if you are going to use ANYTHING on your walkways, make sure you clean off your pet's paws BEFORE they have a chance to do it themselves!!</text:p>
      <text:p text:style-name="P1"/>
      <text:p text:style-name="P1"/>
      <text:p text:style-name="P1"/>
      <text:p text:style-name="P1"/>
      <text:p text:style-name="P1"><text:soft-page-break/></text:p>
      <text:p text:style-name="P1"/>
      <text:p text:style-name="P1">For more information on Ice Melt and Salt intoxication:</text:p>
      <text:p text:style-name="P1"/>
      <text:p text:style-name="P1"><text:a xlink:type="simple" xlink:href="http://www.grist.org/article/De-salt-of-the-Earth">http://www.grist.org/article/De-salt-of-the-Earth</text:a></text:p>
      <text:p text:style-name="P1"/>
      <text:p text:style-name="P1">http://des.nh.gov/organization/divisions/water/wmb/was/salt-reduction-initiative/index.htm</text:p>
      <text:p text:style-name="P1"/>
      <text:p text:style-name="P1"/>
      <text:p text:style-name="P1"><text:s/></text:p>
      <text:p text:style-name="P1"/>
      <text:p text:style-name="P3"><text:a xlink:type="simple" xlink:href="http://www.aspca.org/pet-care/pet-care-tips/cold-weather-tips.aspx"><text:span text:style-name="T1">http://www.aspca.org/pet-care/pet-care-tips/cold-weather-tips.aspx</text:span></text:a></text:p>
      <text:p text:style-name="P3"><text:span text:style-name="T1"/></text:p>
      <text:p text:style-name="P3"><text:span text:style-name="T1"/></text:p>
      <text:p text:style-name="P3"><text:span text:style-name="T1"/></text:p>
      <text:p text:style-name="P3"><text:span text:style-name="T1"/></text:p>
      <text:p text:style-name="P1">For more information on proper disposal of antifreeze, visit:</text:p>
      <text:p text:style-name="P1"><text:a xlink:type="simple" xlink:href="http://www.ecarcenter.org/ri/ri-antifreeze.htm">http://www.ecarcenter.org/ri/ri-antifreeze.htm</text:a></text:p>
      <text:p text:style-name="P1"/>
      <text:p text:style-name="P1"><text:a xlink:type="simple" xlink:href="http://www.ecarcenter.org/ri/virtualtour.cfm">http://www.ecarcenter.org/ri/virtualtour.cfm</text:a></text:p>
      <text:p text:style-name="P1"/>
      <text:p text:style-name="P1"/>
      <text:p text:style-name="P1">For more information on appropriate oil disposal:</text:p>
      <text:p text:style-name="P1"/>
      <text:p text:style-name="P1">http://www.dem.ri.gov/programs/bpoladm/stratpp/oilrecy.htm</text:p>
      <text:p text:style-name="P1"><text:span text:style-name="T1"/></text:p>
      <text:p text:style-name="P1"><text:a xlink:type="simple" xlink:href="http://www.ecarcenter.org/ri/ri-usedoil.htm">http://www.ecarcenter.org/ri/ri-usedoil.ht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0-04-11T10:51:29.31</meta:creation-date>
    <dc:date>2011-11-27T17:02:41.31</dc:date>
    <dc:creator>Linda Farrington</dc:creator>
    <meta:editing-duration>PT08H07M30S</meta:editing-duration>
    <meta:editing-cycles>9</meta:editing-cycles>
    <meta:generator>OpenOffice.org/3.2$Win32 OpenOffice.org_project/320m12$Build-9483</meta:generator>
    <meta:printed-by>Linda  Farrington</meta:printed-by>
    <meta:print-date>2010-04-11T12:43:53.68</meta:print-date>
    <meta:document-statistic meta:table-count="0" meta:image-count="0" meta:object-count="0" meta:page-count="3" meta:paragraph-count="19" meta:word-count="965" meta:character-count="5795"/>
  </office:meta>
</office:document-meta>
</file>