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opt a Cat Info</text:p>
      <text:p text:style-name="Text_20_body"/>
      <text:p text:style-name="Text_20_body"/>
      <text:p text:style-name="Text_20_body"/>
      <text:p text:style-name="Text_20_body">June is adopt a cat month.  Local shelters and rescue organizations are overpopulated with Spring kittens and mama cats that are in desperate need of homes.  </text:p>
      <text:p text:style-name="Text_20_body">If you have been thinking about adding a feline family member, now is a good time to take the plunge.  Before you make the commitment to adoption, please make sure you are going to be able to provide a forever home.  Are you going to be able to handle the possibility of torn up furniture if your new cat has claws? If you are going to let him or her outside, are you financially able to get your new cat the appropriate preventative care, and deal with the possibility of cat bite abscess, car injuries, and infectious diseases? </text:p>
      <text:p text:style-name="Text_20_body">Cats may not need to go for walks, but they do need play time and the litter box will not clean itself.  If you already have cats in the household, think about what the pecking order in your house is, and how bringing a new cat in might affect their social interactions.  If you feel you need advice, consultation appointments are available to discuss the intricacies and demands of adoption.</text:p>
      <text:p text:style-name="Text_20_body">Finally, make sure your new cat is up to date on <text:a xlink:type="simple" xlink:href="http://ccvcri.com/wellness_care">vaccines</text:a>, has recently been tested for the<text:a xlink:type="simple" xlink:href="http://ccvcri.com/yahoo_site_admin/assets/docs/6-FELV_2.164113751.doc"> Feline Leukemia</text:a> and <text:a xlink:type="simple" xlink:href="http://ccvcri.com/yahoo_site_admin/assets/docs/5-fiv.164113804.doc">Immunodeficiency Viruses</text:a>.  If these options are not available, you should plan on visiting your veterinarian before introducing a new cat into your household and risking exposing current family members to any new infectious diseases.</text:p>
      <text:p text:style-name="Text_20_body">Remember, a loved pet is a <text:a xlink:type="simple" xlink:href="http://ccvcri.com/yahoo_site_admin/assets/docs/10-spay_neuter_benefit.164113829.doc">spay or neutered </text:a>pet.  If your new cat has not been altered, please see your veterinarian to get a procedure scheduled.  Preventing unwanted kittens is the NUMBER ONE means of preventing unnecessary EUTHANASIA.  If you are having trouble affording the surgery, there are organizations and spay/neuter clinics that may be able to help you.  Just remember, sometimes you get the level of medicine you pay for.</text:p>
      <text:p text:style-name="Text_20_body">If you have more questions, or are interested in adopting a cat, please <text:a xlink:type="simple" xlink:href="http://ccvcri.com/contact_us">contact us</text:a> or the following rescue agencies:</text:p>
      <text:p text:style-name="Text_20_body">The Woonsocket Cat Sanctuary</text:p>
      <text:p text:style-name="Text_20_body">401-765-4174</text:p>
      <text:p text:style-name="Text_20_body">Cat Adoption Team Services</text:p>
      <text:p text:style-name="Text_20_body">401-433-1946</text:p>
      <text:p text:style-name="Text_20_body">Cumberland Animal Shelter</text:p>
      <text:p text:style-name="Text_20_body">333-274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0-06-28T21:16:49.06</meta:creation-date>
    <dc:date>2011-01-04T21:25:19.27</dc:date>
    <dc:creator>Linda Farrington</dc:creator>
    <meta:editing-duration>PT00H00M44S</meta:editing-duration>
    <meta:editing-cycles>2</meta:editing-cycles>
    <meta:generator>OpenOffice.org/3.2$Win32 OpenOffice.org_project/320m12$Build-9483</meta:generator>
    <meta:document-statistic meta:table-count="0" meta:image-count="0" meta:object-count="0" meta:page-count="1" meta:paragraph-count="13" meta:word-count="359" meta:character-count="2102"/>
  </office:meta>
</office:document-meta>
</file>