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mic sans ms" svg:font-family="'comic sans ms', san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3">
      <style:paragraph-properties fo:text-align="center" style:justify-single-word="false"/>
      <style:text-properties style:font-name="Comic Sans MS" fo:font-size="14pt" style:font-size-asian="14pt" style:font-size-complex="14pt"/>
    </style:style>
    <style:style style:name="P2" style:family="paragraph" style:parent-style-name="Text_20_body">
      <style:text-properties style:font-name="Comic Sans MS" fo:font-size="14pt" style:font-size-asian="14pt" style:font-size-complex="14pt"/>
    </style:style>
    <style:style style:name="P3" style:family="paragraph" style:parent-style-name="Standard">
      <style:text-properties style:font-name="Comic Sans MS" fo:font-size="14pt" style:font-size-asian="14pt" style:font-size-complex="14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bookmark text:name="mf_itemGuid.4de7d3520fe587.58222741"/>My Pet Seems Healthy, Why do I Need to See the Doctor?</text:h>
      <text:p text:style-name="P2"/>
      <text:p text:style-name="P2"/>
      <text:section text:style-name="Sect1" text:name="mf_itemGuid.4de7d3520fe587.58222742">
        <text:p text:style-name="P2">The best way to keep your pet out of the emergency room, is  to be properly educated on how to prevent disease and injury, and recognize and avoid potential problems early. In order for us to help you do that, we need to talk to you and see your pet.  Animals don't usually tell us when they are not feeling well until their illness is advanced.  A thorough history, physical examination, and diagnostic screening are our ONLY means of making sure they are as healthy on the inside, as they appear to be on the outside.  </text:p>
        <text:p text:style-name="P2"/>
        <text:p text:style-name="P2">By asking you questions about your pet's lifestyle, activities and habits, we can look for clues to potential existing problems, and make recommendations for ways to prevent illness before it happens. </text:p>
        <text:p text:style-name="P2">By performing a thorough physical examination, we can evaluate your pet's condition and catch early warning signs of illness.  For example, a small lump that you may not have noticed is identified to be a skin cancer during an annual exam.  That small tumor can be removed with sedation and a local anesthetic.  If it was never identified, it could grow and require full anesthesia and an overnight stay in the hospital.  The first situation is a safer procedure for your pet, and a less expensive one for you.  </text:p>
        <text:p text:style-name="P2"/>
        <text:p text:style-name="P2">Diagnostic screening tests allow us to check for easily treatable conditions before they make your pet seriously ill.  Heartworm and Lyme tests check for exposure to infectious disease.  Feline Leukemia tests look for a virus that could eventually compromise your cat's ability to fight off infection, or could cause severe anemia.  Routine checks of organ function, endocrine function, and blood counts help us to identify early signs of illness, provide us with a baseline information that helps us choose anesthetic and pain management protocols, and lets us know what are normal levels for your pet so that we can use for those normals for comparison if your pet ever does <text:soft-page-break/>become ill.  Stool exams and urine tests check for low level infections that prevent conditions such as weight loss, diarrhea, bladder stones, and dehydration.  </text:p>
        <text:p text:style-name="P2">The goal of an annual exam, is for us to learn from you and your pet, what is normal, what is of concern, and then provide the necessary material, medication, or nutritional recommendations, to keep your pet out of the emergency room.</text:p>
        <text:p text:style-name="P2"/>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mic sans ms" svg:font-family="'comic sans ms', san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inda Farrington</meta:initial-creator>
    <meta:creation-date>2014-05-29T16:21:46.67</meta:creation-date>
    <meta:document-statistic meta:table-count="0" meta:image-count="0" meta:object-count="0" meta:page-count="2" meta:paragraph-count="6" meta:word-count="404" meta:character-count="2360"/>
    <dc:date>2014-05-29T16:23:09.77</dc:date>
    <dc:creator>Linda Farrington</dc:creator>
    <meta:editing-duration>PT00H01M23S</meta:editing-duration>
    <meta:editing-cycles>1</meta:editing-cycles>
    <meta:generator>OpenOffice.org/3.2$Win32 OpenOffice.org_project/320m12$Build-9483</meta:generator>
  </office:meta>
</office:document-meta>
</file>