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cursiv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color="#993300" style:font-name="Comic Sans MS" fo:font-size="12pt"/>
    </style:style>
    <style:style style:name="P2" style:family="paragraph" style:parent-style-name="Text_20_body">
      <style:paragraph-properties fo:margin-top="0in" fo:margin-bottom="0in" fo:text-align="center" style:justify-single-word="false"/>
    </style:style>
    <style:style style:name="P3" style:family="paragraph" style:parent-style-name="Text_20_body">
      <style:paragraph-properties fo:margin-top="0in" fo:margin-bottom="0in" fo:text-align="start" style:justify-single-word="false"/>
      <style:text-properties fo:color="#800000" style:font-name="Comic Sans MS" fo:font-size="12pt"/>
    </style:style>
    <style:style style:name="P4" style:family="paragraph" style:parent-style-name="Text_20_body">
      <style:paragraph-properties fo:margin-top="0in" fo:margin-bottom="0in"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ISE PHOBIA IN DOGS</text:p>
      <text:p text:style-name="P2"> </text:p>
      <text:p text:style-name="P3">This is the time of year where thunderstorms and fireworks can drive our dogs, and us, crazy!  Many dogs suffer from some level of noise phobia.  Some start from puppyhood, others have it get worse as they get older.  In many cases, the problem is mild, and easily treated with  sedatives and training. In a few cases, dogs can become so distressed that it affects their quality of life, or they can do themselves harm.</text:p>
      <text:p text:style-name="P4"> </text:p>
      <text:p text:style-name="P3">Treating noise phobias is a very involved and frustrating process.  Behavior modification is not an easy fix.  NO MEDICATION will "cure" it.  The process involves months of training and medications to help your dog gain confidence and calmness during times that they currently find incredibly stressful.  Behavior modification involves providing distraction and desensitization techniques to keep your dogs mind off what he or she hears, and to try and get him or her to associate the noises with more positive conditions. In order to achieve a successful outcome, you will have to find a veterinarian or behaviorist that will work with you from start to finish and provide guidance during the training process.  Expect to pay extra for a behavioral consultation of this sort. The time involved in evaluating the behavioral problem, and then determining a training program can be quite involved and require a lot of follow up!</text:p>
      <text:p text:style-name="P4"> </text:p>
      <text:p text:style-name="P3">Desensitization training must be started months before thunderstorm and firework season.  CD's that have recorded thunderstorm and firework sounds age are available on line.  The trick is to start at the lowest volume, and expose your dog to the noise for 10 - 15 minutes, while distracting them with their favorite treat, toy, game, or massage.  As soon as your dog calms a little, stop playing the CD.  Over the course of several weeks, you gradually increase the volume and duration of the sounds, until they gain enough confidence to be calm during a storm.  Most sessions should last no more than a half hour, and you should try and do this at least 3 - 4 times a week.  If at any point your dog becomes too distressed, you must stop, wait til they calm down, and then try again at a lower volume.   </text:p>
      <text:p text:style-name="P4"> </text:p>
      <text:p text:style-name="P3">Distraction techniques involve activities with your dog that keep their mind off the noise.  It is important not to "COMFORT" your dog.  Kind words and praise reward the neurotic behavior and do not help your dog gain confidence on their own.  Providing treats, playing fetch or tug, or doing some basic training with your dog with positive rewards, helps keep their mind off the noise and teaches them that they don't have to be fearful of what might happen.  If massage techniques seem to relax your dog, you can use massage as a distraction, but try to avoid verbal reassurance.  Fluffy is not being good if Fluffy is shaking out of her skin!</text:p>
      <text:p text:style-name="P4"> </text:p>
      <text:p text:style-name="P3">Homeopathic therapies can help about 50% of the milder cases.  There are "storm" <text:soft-page-break/>coats and pressure capes that use pressure points to relax dogs.  Some herbal remedies also have calming affects.  While most nutritional and herbal supplements have no side effects, some can interact with medications or health conditions.  You should NEVER start a homeopathic remedy without consulting your veterinarian first.</text:p>
      <text:p text:style-name="P4"> </text:p>
      <text:p text:style-name="P3">Medication can help dogs with mild phobias, and can aid in training programs for dogs with more serious issues.  Dogs with mild signs may benefit from short acting anti-anxiety medications or mild sedatives, like Alprazolam or Benadryl.  Dogs with more serious behavioral issues may benefit from anti-anxiety medications like Clomipramine or Prozac. These drugs take several weeks to build up in your dog's system, so they must be started long before storm season, and throughout the duration of the training process.  Dogs that become so distressed that they are destructive may require more potent sedatives to prevent them from overheating or injuring themselves.  Your veterinarian must be consulted and your pet evaluated before starting any of these drugs, and there should be extensive follow up to make sure the training program is working, and to properly wean your dog off medications.  </text:p>
      <text:p text:style-name="P4"> </text:p>
      <text:p text:style-name="P3">Here in RI we are fortunate to have a board certified  veterinary behaviorist available to help difficult cases.  Dr. Virga practices in East Greenwich, RI.  If you feel your dog's behavioral condition is not being adequately controlled, a second opinion with Dr. Virga is an excellent idea!!</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cursiv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1-09-22T13:41:48.07</meta:creation-date>
    <meta:document-statistic meta:table-count="0" meta:image-count="0" meta:object-count="0" meta:page-count="2" meta:paragraph-count="16" meta:word-count="735" meta:character-count="4421"/>
    <dc:date>2011-09-22T13:42:05.43</dc:date>
    <dc:creator>Linda Farrington</dc:creator>
    <meta:editing-duration>PT00H00M17S</meta:editing-duration>
    <meta:editing-cycles>1</meta:editing-cycles>
    <meta:generator>OpenOffice.org/3.2$Win32 OpenOffice.org_project/320m12$Build-9483</meta:generator>
  </office:meta>
</office:document-meta>
</file>